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26000000256F7064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line-height="150%"/>
    </style:style>
    <style:style style:name="P2" style:family="paragraph" style:parent-style-name="Normale">
      <style:paragraph-properties fo:line-height="150%" fo:text-align="center" style:justify-single-word="false"/>
    </style:style>
    <style:style style:name="P3" style:family="paragraph" style:parent-style-name="Normale">
      <style:paragraph-properties fo:line-height="150%"/>
      <style:text-properties fo:font-variant="small-caps" fo:font-size="9pt" fo:font-weight="bold" style:font-size-asian="9pt" style:font-weight-asian="bold" style:font-size-complex="9pt"/>
    </style:style>
    <style:style style:name="P4" style:family="paragraph" style:parent-style-name="Normale">
      <style:paragraph-properties fo:line-height="150%"/>
      <style:text-properties fo:font-variant="small-caps" fo:font-size="9pt" style:font-size-asian="9pt" style:font-size-complex="9pt"/>
    </style:style>
    <style:style style:name="P5" style:family="paragraph" style:parent-style-name="Normale">
      <style:paragraph-properties fo:line-height="150%" fo:text-align="justify" style:justify-single-word="false"/>
      <style:text-properties fo:font-variant="small-caps" fo:font-size="9pt" style:font-size-asian="9pt" style:font-size-complex="9pt"/>
    </style:style>
    <style:style style:name="P6" style:family="paragraph" style:parent-style-name="Normale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Normale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Normale">
      <style:paragraph-properties fo:line-height="150%"/>
      <style:text-properties fo:font-size="9pt" style:font-size-asian="9pt" style:font-size-complex="9pt"/>
    </style:style>
    <style:style style:name="P9" style:family="paragraph" style:parent-style-name="Normale">
      <style:paragraph-properties fo:margin-left="0.751cm" fo:margin-right="0cm" fo:line-height="150%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1cm" fo:margin-right="0cm" fo:line-height="150%" fo:text-indent="-1.251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11" style:family="paragraph" style:parent-style-name="Normale">
      <style:paragraph-properties fo:margin-left="1cm" fo:margin-right="0cm" fo:line-height="150%" fo:text-indent="-1.251cm" style:auto-text-indent="false">
        <style:tab-stops/>
      </style:paragraph-properties>
    </style:style>
    <style:style style:name="P12" style:family="paragraph" style:parent-style-name="Corpo_20_del_20_testo">
      <style:paragraph-properties fo:margin-left="0.635cm" fo:margin-right="0cm" fo:margin-top="0cm" fo:margin-bottom="0cm" fo:line-height="150%" fo:orphans="0" fo:widows="0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Normale">
      <style:paragraph-properties fo:margin-left="8.742cm" fo:margin-right="0cm" fo:line-height="150%" fo:text-indent="0cm" style:auto-text-indent="false">
        <style:tab-stops/>
      </style:paragraph-properties>
    </style:style>
    <style:style style:name="P14" style:family="paragraph" style:parent-style-name="Normale" style:master-page-name="MP0">
      <style:paragraph-properties fo:line-height="150%" fo:text-align="center" style:justify-single-word="false" style:page-number="auto" fo:break-before="page"/>
      <style:text-properties fo:font-variant="small-caps" fo:font-size="9pt" fo:font-weight="bold" style:font-size-asian="9pt" style:font-weight-asian="bold" style:font-size-complex="9pt"/>
    </style:style>
    <style:style style:name="P15" style:family="paragraph" style:parent-style-name="Paragrafo_20_elenco" style:list-style-name="L1">
      <style:paragraph-properties fo:line-height="150%" fo:text-align="justify" style:justify-single-word="false" fo:orphans="0" fo:widows="0" style:text-autospace="none"/>
      <style:text-properties fo:font-variant="small-cap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6" style:family="paragraph" style:parent-style-name="Paragrafo_20_elenco" style:list-style-name="L2">
      <style:paragraph-properties fo:margin-top="0.353cm" fo:margin-bottom="0cm" fo:line-height="150%" fo:text-align="justify" style:justify-single-word="false" fo:orphans="0" fo:widows="0"/>
      <style:text-properties fo:font-size="9pt" style:font-name-asian="MS Mincho" style:font-size-asian="9pt" style:language-asian="ja" style:country-asian="JP" style:font-size-complex="9pt"/>
    </style:style>
    <style:style style:name="P17" style:family="paragraph" style:parent-style-name="Paragrafo_20_elenco" style:list-style-name="L2">
      <style:paragraph-properties fo:margin-top="0.353cm" fo:margin-bottom="0cm" fo:line-height="150%" fo:text-align="justify" style:justify-single-word="false" fo:orphans="0" fo:widows="0"/>
      <style:text-properties fo:font-size="9pt" style:font-size-asian="9pt" style:font-size-complex="9pt"/>
    </style:style>
    <style:style style:name="P18" style:family="paragraph" style:parent-style-name="Paragrafo_20_elenco" style:list-style-name="L2">
      <style:paragraph-properties fo:margin-top="0.353cm" fo:margin-bottom="0cm" fo:line-height="150%" fo:text-align="justify" style:justify-single-word="false" fo:orphans="0" fo:widows="0"/>
    </style:style>
    <style:style style:name="P19" style:family="paragraph">
      <style:paragraph-properties fo:text-align="center"/>
    </style:style>
    <style:style style:name="P20" style:family="paragraph">
      <style:paragraph-properties style:writing-mode="lr-tb"/>
    </style:style>
    <style:style style:name="T1" style:family="text">
      <style:text-properties fo:font-variant="small-caps" fo:font-size="9pt" fo:font-weight="bold" style:font-size-asian="9pt" style:font-weight-asian="bold" style:font-size-complex="9pt"/>
    </style:style>
    <style:style style:name="T2" style:family="text">
      <style:text-properties fo:font-variant="small-caps"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style:font-name-asian="MS Mincho" style:font-size-asian="9pt" style:language-asian="ja" style:country-asian="JP" style:font-style-asian="italic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MS Mincho" style:font-size-asian="9pt" style:language-asian="ja" style:country-asian="JP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/>
    <style:style style:name="T12" style:family="text">
      <style:text-properties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Palatino Linotyp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02cm" text:min-label-width="0.635cm"/>
      </text:list-level-style-number>
      <text:list-level-style-number text:level="3" style:num-suffix="." style:num-format="i">
        <style:list-level-properties text:space-before="2.607cm" text:min-label-width="0.318cm" fo:text-align="end"/>
      </text:list-level-style-number>
      <text:list-level-style-number text:level="4" style:num-suffix="." style:num-format="1">
        <style:list-level-properties text:space-before="3.56cm" text:min-label-width="0.635cm"/>
      </text:list-level-style-number>
      <text:list-level-style-number text:level="5" style:num-suffix="." style:num-format="a" style:num-letter-sync="true">
        <style:list-level-properties text:space-before="4.83cm" text:min-label-width="0.635cm"/>
      </text:list-level-style-number>
      <text:list-level-style-number text:level="6" style:num-suffix="." style:num-format="i">
        <style:list-level-properties text:space-before="6.417cm" text:min-label-width="0.318cm" fo:text-align="end"/>
      </text:list-level-style-number>
      <text:list-level-style-number text:level="7" style:num-suffix="." style:num-format="1">
        <style:list-level-properties text:space-before="7.37cm" text:min-label-width="0.635cm"/>
      </text:list-level-style-number>
      <text:list-level-style-number text:level="8" style:num-suffix="." style:num-format="a" style:num-letter-sync="true">
        <style:list-level-properties text:space-before="8.64cm" text:min-label-width="0.635cm"/>
      </text:list-level-style-number>
      <text:list-level-style-number text:level="9" style:num-suffix="." style:num-format="i">
        <style:list-level-properties text:space-before="10.2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5.875cm" fo:min-width="7.419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LO DOMANDA DI PARTECIPAZIONE AL CONCORSO </text:p>
      <text:p text:style-name="P2"><text:span text:style-name="Car._20_predefinito_20_paragrafo"><text:span text:style-name="T1">“NUOVI TALENTI IMPRENDITORIALI” </text:span></text:span><text:span text:style-name="Car._20_predefinito_20_paragrafo"><text:span text:style-name="T2">(MOD. A)</text:span></text:span></text:p>
      <text:p text:style-name="P3"/>
      <text:p text:style-name="P5">Il sottoscritto …………………….……………………………… </text:p>
      <text:p text:style-name="P5">nato il……………………….. a …………………….………………. </text:p>
      <text:p text:style-name="P5">in qualità di……………………………………………</text:p>
      <text:p text:style-name="P5">dell’impresa…………………………………..………..……</text:p>
      <text:p text:style-name="P5">con sede in…………………………...………………………</text:p>
      <text:p text:style-name="P5">codice fiscale ……………..………………partita iva ………………..……</text:p>
      <text:p text:style-name="P6"/>
      <text:p text:style-name="P7">CHIEDE</text:p>
      <text:p text:style-name="P4">di partecipare al concorso “NUOVI TALENTI IMPRENDITORIALI” come:</text:p>
      <text:p text:style-name="P1"><text:span text:style-name="Car._20_predefinito_20_paragrafo"><text:span text:style-name="T4">(barrare la casella che interessa)</text:span></text:span><text:span text:style-name="Car._20_predefinito_20_paragrafo"><text:span text:style-name="T7">:</text:span></text:span></text:p>
      <text:p text:style-name="P9"><draw:custom-shape text:anchor-type="paragraph" draw:z-index="3" draw:name="Telaio 9" draw:style-name="gr2" draw:text-style-name="P20" svg:width="0.6cm" svg:height="0.6cm" svg:x="0cm" svg:y="0.515cm"><text:p/><draw:enhanced-geometry svg:viewBox="0 0 215898 215898" draw:text-areas="?f26 ?f27 ?f24 ?f25" draw:glue-points="?f18 ?f19 ?f20 ?f21 ?f18 ?f22 ?f23 ?f21 ?f24 ?f21 ?f18 ?f25 ?f26 ?f21 ?f18 ?f27" draw:type="non-primitive" draw:enhanced-path="S M 26987 26987 L 188911 26987 188911 188911 26987 188911 Z N S M 0 0 L 215898 0 188911 26987 26987 26987 Z N S M 0 215898 L 26987 188911 188911 188911 215898 215898 Z N S M 0 0 L 26987 26987 26987 188911 0 215898 Z N S M 215898 0 L 215898 215898 188911 188911 188911 26987 Z N F M 0 0 L 215898 0 215898 215898 0 215898 Z M 26987 26987 L 188911 26987 188911 188911 26987 188911 Z M 0 0 L 26987 26987 M 0 215898 L 26987 188911 M 215898 0 L 188911 26987 M 215898 215898 L 188911 1889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898"/><draw:equation draw:name="f7" draw:formula="?f4 / 215898"/><draw:equation draw:name="f8" draw:formula="107949 * ?f5 / 215898"/><draw:equation draw:name="f9" draw:formula="0 * ?f4 / 215898"/><draw:equation draw:name="f10" draw:formula="215898 * ?f5 / 215898"/><draw:equation draw:name="f11" draw:formula="107949 * ?f4 / 215898"/><draw:equation draw:name="f12" draw:formula="215898 * ?f4 / 215898"/><draw:equation draw:name="f13" draw:formula="0 * ?f5 / 215898"/><draw:equation draw:name="f14" draw:formula="188911 * ?f5 / 215898"/><draw:equation draw:name="f15" draw:formula="188911 * ?f4 / 215898"/><draw:equation draw:name="f16" draw:formula="26987 * ?f5 / 215898"/><draw:equation draw:name="f17" draw:formula="26987 * ?f4 / 21589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text:span text:style-name="Car._20_predefinito_20_paragrafo"><text:span text:style-name="T7"/></text:span></text:p>
      <text:list xml:id="list6793553579022359321" text:style-name="L1">
        <text:list-item>
          <text:p text:style-name="P15">ditta individuale;</text:p>
        </text:list-item>
      </text:list>
      <text:p text:style-name="P1"><text:span text:style-name="Car._20_predefinito_20_paragrafo"><text:span text:style-name="T7"><draw:frame draw:style-name="fr2" draw:name="Immagine 10" text:anchor-type="as-char" svg:y="0cm" svg:width="0.644cm" style:rel-width="scale" svg:height="0.626cm" style:rel-height="scale" draw:z-index="2"><draw:image xlink:href="Pictures/1000020000000026000000256F70646D.png" xlink:type="simple" xlink:show="embed" xlink:actuate="onLoad"/></draw:frame></text:span></text:span><text:span text:style-name="Car._20_predefinito_20_paragrafo"><text:span text:style-name="T1"> <text:s/>B)</text:span></text:span><text:span text:style-name="Car._20_predefinito_20_paragrafo"><text:span text:style-name="T1"><text:tab/></text:span></text:span><text:span text:style-name="Car._20_predefinito_20_paragrafo"><text:span text:style-name="T3">società</text:span></text:span></text:p>
      <text:p text:style-name="P10"/>
      <text:p text:style-name="P11"><text:span text:style-name="Car._20_predefinito_20_paragrafo"><text:span text:style-name="T7">A tal fine allega alla presente domanda di partecipazione</text:span></text:span><text:span text:style-name="Car._20_predefinito_20_paragrafo"><text:span text:style-name="T4">: </text:span></text:span></text:p>
      <text:list xml:id="list5909621728714743404" text:style-name="L2">
        <text:list-item>
          <text:p text:style-name="P16">MOD. B “Dichiarazione dei requisiti” </text:p>
        </text:list-item>
        <text:list-item>
          <text:p text:style-name="P17">Relazione tecnico-economica</text:p>
        </text:list-item>
        <text:list-item>
          <text:p text:style-name="P17">Elenco delle attività che si intendono realizzare con il premio</text:p>
        </text:list-item>
        <text:list-item>
          <text:p text:style-name="P18"><text:span text:style-name="Car._20_predefinito_20_paragrafo"><text:span text:style-name="T8">MOD. C “Dichiarazione aiuti </text:span></text:span><text:span text:style-name="Car._20_predefinito_20_paragrafo"><text:span text:style-name="T6">de </text:span></text:span><text:span text:style-name="Car._20_predefinito_20_paragrafo"><text:span text:style-name="T6">minimis”</text:span></text:span><text:span text:style-name="Rimando_20_nota_20_a_20_piè_20_di_20_pagina"><text:span text:style-name="T6"><text:note text:id="ftn1" text:note-class="footnote"><text:note-citation>1</text:note-citation><text:note-body><text:p text:style-name="Testo_20_nota_20_a_20_piè_20_di_20_pagina"><text:span text:style-name="Car._20_predefinito_20_paragrafo"><text:span text:style-name="T10">Ai sensi dell’articolo 5 del decreto, il MOD. C deve essere compilato ed allegato esclusivamente alla domanda di partecipazione delle imprese attive in settori diversi dal settore della produzione primaria, della trasformazione e della commercia</text:span></text:span><text:span text:style-name="Car._20_predefinito_20_paragrafo"><text:span text:style-name="T10">lizzazione di prodotti agricoli</text:span></text:span></text:p></text:note-body></text:note></text:span></text:span></text:p>
        </text:list-item>
      </text:list>
      <text:p text:style-name="P12"><text:span text:style-name="Car._20_predefinito_20_paragrafo"><text:span text:style-name="T9"><draw:custom-shape text:anchor-type="as-char" svg:y="0cm" draw:z-index="0" draw:name="Rectangle 4" draw:style-name="gr1" draw:text-style-name="P20" svg:width="15.876cm" svg:height="7.42cm"><text:p text:style-name="P19"><text:span text:style-name="T12">DOMICILIO ELETTO PER RICEVERE LE COMUNICAZIONI</text:span></text:p><text:p text:style-name="P19"><text:span text:style-name="T12"/></text:p><text:p><text:span text:style-name="T12">INDIRIZZO COMPLETO (VIA, CIVICO, CAP, COMUNE, PROVINCIA): <text:s text:c="2"/></text:span><text:span text:style-name="T13">______________________________________________________________________________________________________________________________________________________________</text:span></text:p><text:p><text:span text:style-name="T13">TEL:__________________________________________________________________________</text:span></text:p><text:p><text:span text:style-name="T13">FAX: __________________________________________________________________________</text:span></text:p><text:p><text:span text:style-name="T13">E-MAIL:_______________________________________________________________________</text:span></text:p><text:p><text:span text:style-name="T12">E</text:span><text:span text:style-name="T13">-MAIL CERTIFICATA_________________________________________________________</text:span></text:p><text:p><text:span text:style-name="T12">_______________________________________________________</text:span></text:p><draw:enhanced-geometry svg:viewBox="0 0 21600 21600" draw:type="non-primitive" draw:enhanced-path="M 0 0 L 21600 0 21600 21600 0 21600 Z N"/></draw:custom-shape></text:span></text:span></text:p>
      <text:p text:style-name="P8">___________________ li, __________________ </text:p>
      <text:p text:style-name="P1"/>
      <text:p text:style-name="P13"><text:span text:style-name="Car._20_predefinito_20_paragrafo"><text:span text:style-name="T5">FIRMA E </text:span></text:span><text:span text:style-name="Car._20_predefinito_20_paragrafo"><text:span text:style-name="T7">TIMBRO DELLA IMPRE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text-align="justify" style:justify-single-word="false" fo:hyphenation-ladder-count="no-limit"/>
      <style:text-properties fo:hyphenate="false" fo:hyphenation-remain-char-count="0" fo:hyphenation-push-char-count="0"/>
    </style:style>
    <style:style style:name="provv_5f_nota" style:display-name="provv_nota" style:family="paragraph" style:parent-style-name="Normale">
      <style:paragraph-properties fo:margin-top="0.176cm" fo:margin-bottom="0.176cm" fo:text-align="justify" style:justify-single-word="false" fo:hyphenation-ladder-count="no-limit"/>
      <style:text-properties fo:hyphenate="false" fo:hyphenation-remain-char-count="0" fo:hyphenation-push-char-count="0"/>
    </style:style>
    <style:style style:name="provv_5f_estremo" style:display-name="provv_estremo" style:family="paragraph" style:parent-style-name="Normale">
      <style:paragraph-properties fo:margin-top="0.176cm" fo:margin-bottom="0.176cm" fo:text-align="justify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 style:next-style-name="Normale">
      <style:paragraph-properties fo:hyphenation-ladder-count="no-limit" style:text-autospace="none"/>
      <style:text-properties style:font-name="Verdana" style:font-name-asian="Calibri" style:language-asian="en" style:country-asian="US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Verdana" fo:font-size="12pt" style:font-size-asian="12pt" style:font-name-complex="Verdana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 style:list-style-name="LFO5">
      <style:paragraph-properties fo:margin-left="0cm" fo:margin-right="0.199cm" fo:margin-top="0.212cm" fo:margin-bottom="0.071cm" fo:text-align="justify" style:justify-single-word="false" fo:hyphenation-ladder-count="no-limit" fo:text-indent="0cm" style:auto-text-indent="false"/>
      <style:text-properties style:font-name-complex="Arial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0" fo:widows="0"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 style:parent-style-name="Car._20_predefinito_20_paragrafo">
      <style:text-properties style:font-name="Calibri" fo:font-size="11pt" fo:language="it" fo:country="IT" style:font-name-asian="Calibri" style:font-size-asian="11pt" style:language-asian="it" style:country-asian="IT" style:font-size-complex="11pt" style:language-complex="ar" style:country-complex="SA"/>
    </style:style>
    <style:style style:name="Numero_20_pagina" style:display-name="Numero pagina" style:family="text" style:parent-style-name="Car._20_predefinito_20_paragrafo"/>
    <style:style style:name="anchor_5f_anti_5f_marker" style:display-name="anchor_anti_marker" style:family="text" style:parent-style-name="Car._20_predefinito_20_paragrafo">
      <style:text-properties fo:color="#000000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Titolo_20_1_20_Carattere" style:display-name="Titolo 1 Carattere" style:family="text" style:parent-style-name="Car._20_predefinito_20_paragrafo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Corpo_20_del_20_testo_20_2_20_Carattere" style:display-name="Corpo del testo 2 Carattere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fo:font-style="italic" fo:font-weight="bold" style:font-name-asian="Times New Roman" style:font-style-asian="italic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-min" draw:z-index="1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lloS</meta:initial-creator>
    <dc:creator>Stefano Federiconi</dc:creator>
    <meta:creation-date>2014-10-31T14:29:00Z</meta:creation-date>
    <dc:date>2014-10-31T14:29:00Z</dc:date>
    <meta:print-date>2014-07-23T15:35:00Z</meta:print-date>
    <meta:editing-cycles>3</meta:editing-cycles>
    <meta:editing-duration>PT60S</meta:editing-duration>
    <meta:document-statistic meta:table-count="0" meta:image-count="1" meta:object-count="0" meta:page-count="1" meta:paragraph-count="23" meta:word-count="134" meta:character-count="1030"/>
    <meta:template xlink:type="simple" xlink:actuate="onRequest" xlink:title="" xlink:href="../../Downloads/DM_0004269_31_10_2014_start_up_ALLEGATO_A.odt/Normal.dotm"/>
  </office:meta>
</office:document-meta>
</file>